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opaantank aan Zuidgang 3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uidgang 37, het plaatsen van een propaantank, ingekomen 4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80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ropaantank aan Zuidgang 37 te Groenl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013</meta:user-defined>
    <meta:user-defined meta:name="OVERHEIDop.GmbID/DC.identifier">gmb-2025-538013</meta:user-defined>
    <meta:user-defined meta:name="OVERHEIDop.versieInformatie"/>
  </office:meta>
</office:document-meta>
</file>