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ttenbroekerweg 12 Lunteren, het slopen van diverse opstallen en het verwijderen van asbestdak van schuur 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0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ttenbroekerweg 12 Lunteren, het slopen van diverse opstallen en het verwijderen van asbestdak van schuur F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01</meta:user-defined>
    <meta:user-defined meta:name="OVERHEIDop.GmbID/DC.identifier">gmb-2025-53801</meta:user-defined>
    <meta:user-defined meta:name="OVERHEIDop.versieInformatie"/>
  </office:meta>
</office:document-meta>
</file>