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Instellen verplicht voetpad in het Klingerbergpark en op het Heershofpad te Venlo</text:p>
      <text:section text:name="regeling_id1-3-2" text:style-name="regeling">
        <text:section text:name="aanhef_id1-3-2-1" text:style-name="aanhef">
          <text:section text:name="afkondiging_id1-3-2-1-1" text:style-name="afkondiging">
            <text:p text:style-name="afkondiging_top"/>
            <text:p text:style-name="al">RGBORU 59808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m de veiligheid van voetgangers te waarborgen, is het voornemen om een verplicht voetpad in te stellen in het Klingerbergpark en op het Heershofpad.</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Naar aanleiding van meerdere meldingen dat er regelmatig op de voetpaden in het Klingerbergpark en op het Heershofpad wordt gefietst, is geconstateerd dat dit de veiligheid van voetgangers in gevaar brengt.</text:p>
            <text:p text:style-name="al">Om de veiligheid van alle bezoekers te waarborgen, is het voornemen de bestaande voetpaden aan te wijzen als verplicht voetpad. Dit houdt in dat:</text:p>
            <text:list text:style-name="id1-3-2-1-1-27">
              <text:list-item text:style-override="id1-3-2-1-1-27-1">
                <text:number>•</text:number>
                <text:p text:style-name="al">Fietsers op deze voetpaden niet langer is toegestaan.</text:p>
              </text:list-item>
              <text:list-item text:style-override="id1-3-2-1-1-27-2">
                <text:number>•</text:number>
                <text:p text:style-name="al">Er actief gecontroleerd en gehandhaafd kan worden op naleving van deze regel.</text:p>
              </text:list-item>
              <text:list-item text:style-override="id1-3-2-1-1-27-3">
                <text:number>•</text:number>
                <text:p text:style-name="al">De voetpaden duidelijk herkenbaar zullen zijn door plaatsing van de verkeersborden G07 en G08.</text:p>
              </text:list-item>
            </text:list>
            <text:p text:style-name="al">Met deze maatregel willen wij ervoor zorgen dat voetgangers zich veilig en ongestoord door het park kunnen bewegen. </text:p>
            <text:p text:style-name="al"/>
            <text:p text:style-name="al">
            <text:span text:style-name="nadrukvet">Grondslag uit artikel 2</text:span>
            <text:span text:style-name="nadrukvet"> WVW:</text:span>
          </text:p>
            <text:p text:style-name="al">2.1</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Het instellen van een verplicht fietspad in het Klingerbergpark en op het Heershofpad te Venlo door middel van het plaatsen van de borden G07 en G08. Dit om de veiligheid van de voetgangers in het park te waarborgen.</text:p>
            <text:p text:style-name="al"/>
            <text:p text:style-name="al"/>
            <text:p text:style-name="al">Venlo 02-12-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0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verplicht voetpad - Heershofpad venlo</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598084</meta:user-defined>
    <meta:user-defined meta:name="DCTERMS.abstract">Het instellen van een verplicht voetpad</meta:user-defined>
    <meta:user-defined meta:name="OVERHEIDop.verkeersbordcode">G7</meta:user-defined>
    <dc:language>nl</dc:language>
    <meta:user-defined meta:name="OVERHEIDop.locatietype/OVERHEIDop.gebiedsmarkering">Vlak</meta:user-defined>
    <meta:user-defined meta:name="DC.title">Gemeente Venlo – Verkeersbesluit Instellen verplicht voetpad in het Klingerbergpark en op het Heershofpad te Venlo</meta:user-defined>
    <meta:user-defined meta:name="DCTERMS.W3CDTF/DCTERMS.available">2025-12-10</meta:user-defined>
    <meta:user-defined meta:name="OVERHEIDop.externeBijlage">Bijlage 1|exb-2025-45339</meta:user-defined>
    <meta:user-defined meta:name="DCTERMS.W3CDTF/OVERHEIDop.jaargang">2025</meta:user-defined>
    <meta:user-defined meta:name="OVERHEIDop.publicationIssue">538008</meta:user-defined>
    <meta:user-defined meta:name="OVERHEIDop.GmbID/DC.identifier">gmb-2025-538008</meta:user-defined>
    <meta:user-defined meta:name="OVERHEIDop.versieInformatie"/>
  </office:meta>
</office:document-meta>
</file>