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vensloopbestendig uitbreiden van de woning aan Boerijendijk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, het levensloopbestendig uitbreiden van de woning, ontvangen 2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79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vensloopbestendig uitbreiden van de woning aan Boerijendijk 1 te Groenl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999</meta:user-defined>
    <meta:user-defined meta:name="OVERHEIDop.GmbID/DC.identifier">gmb-2025-537999</meta:user-defined>
    <meta:user-defined meta:name="OVERHEIDop.versieInformatie"/>
  </office:meta>
</office:document-meta>
</file>