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instellen parkeerverbodszone Mastbos tussen Dikkersbos en Mastbos t.h.v. nr. 214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Mastbos gelegen is binnen de bebouwde kom van Enschede en in beheer is bij de gemeente Enschede;</text:p>
            <text:p text:style-name="al"/>
            <text:p text:style-name="al">dat Mastbos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astbos is gecategoriseerd als erftoegangsweg binnen de bebouwde kom waarop een maximumsnelheid van 30 km/u geldt;</text:p>
            <text:p text:style-name="al"/>
            <text:p text:style-name="al">dat de verkeersfunctie op deze weg ondergeschikt is aan de verblijfsfunctie;</text:p>
            <text:p text:style-name="al"/>
            <text:p text:style-name="al">dat op 26 maart 2025 een verkeersbesluit met publicatienummer 123575 is gepubliceerd in het gemeenteblad, voor het instellen van een parkeerverbodszone op de Mastbos tussen Dikkersbos en Mastbos t.h.v. nr. 214;</text:p>
            <text:p text:style-name="al"/>
            <text:p text:style-name="al">dat op dit verkeersbesluit diverse bezwaarschriften zijn binnengekomen, die zijn besproken tijdens een hoorzitting van de commissie bezwaarschriften;</text:p>
            <text:p text:style-name="al"/>
            <text:p text:style-name="al">dat uit het advies van de commissie bezwaarschriften blijkt dat de noodzaak voor het verkeersbesluit onvoldoende is onderbouwd;</text:p>
            <text:p text:style-name="al"/>
            <text:p text:style-name="al">dat het college, naar aanleiding van het advies van de commissie bezwaarschriften, voorts geen aanvullende motieven aanwezig acht om het verkeersbesluit alsnog te kunnen rechtvaardigen;</text:p>
            <text:p text:style-name="al"/>
            <text:p text:style-name="al">dat daarom wordt besloten om het verkeersbesluit van 26 maart 2025 met publicatienummer 123575 in te trekken.</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Het besluit van 26 maart 2025 “Verkeersbesluit instellen parkeerverbodszone Mastbos tussen Dikkersbos en Mastbos t.h.v. nr. 214 te Enschede” met publicatienummer 123575 in te trekken.</text:p>
              </text:list-item>
            </text:list>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030001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9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Intrekkingsbesluit: verkeersbesluit instellen parkeerverbodszone Mastbos tussen Dikkersbos en Mastbos t.h.v. nr. 214  - Mast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300017</meta:user-defined>
    <meta:user-defined meta:name="OVERHEIDop.verkeersbordcode">N.v.t.</meta:user-defined>
    <dc:language>nl</dc:language>
    <meta:user-defined meta:name="OVERHEIDop.locatietype/OVERHEIDop.gebiedsmarkering">Punt</meta:user-defined>
    <meta:user-defined meta:name="DC.title">Intrekkingsbesluit: verkeersbesluit instellen parkeerverbodszone Mastbos tussen Dikkersbos en Mastbos t.h.v. nr. 214 te Enschede</meta:user-defined>
    <meta:user-defined meta:name="DCTERMS.W3CDTF/DCTERMS.available">2025-12-17</meta:user-defined>
    <meta:user-defined meta:name="DCTERMS.W3CDTF/OVERHEIDop.jaargang">2025</meta:user-defined>
    <meta:user-defined meta:name="OVERHEIDop.publicationIssue">537998</meta:user-defined>
    <meta:user-defined meta:name="OVERHEIDop.GmbID/DC.identifier">gmb-2025-537998</meta:user-defined>
    <meta:user-defined meta:name="OVERHEIDop.versieInformatie"/>
  </office:meta>
</office:document-meta>
</file>