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plaatsen van melkrobots en intern wijzigen dieren aan de Griene dyk 7, 9088 CD Wirdum (MM-2025-034020)</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plaatsen melkrobots en intern wijzigen dieren aan de Griene dyk 7, 9088 CD Wirdum en als compleet heeft beoordeeld. Bij ons geregistreerd onder kenmerk: MM-2025-034020.</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799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9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9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4020</meta:user-defined>
    <dc:language>nl</dc:language>
    <meta:user-defined meta:name="OVERHEIDop.locatietype/OVERHEIDop.gebiedsmarkering">Punt</meta:user-defined>
    <meta:user-defined meta:name="DC.title">Melding milieubelastende activiteit voor het plaatsen van melkrobots en intern wijzigen dieren aan de Griene dyk 7, 9088 CD Wirdum (MM-2025-034020)</meta:user-defined>
    <meta:user-defined meta:name="DCTERMS.W3CDTF/DCTERMS.available">2025-12-10</meta:user-defined>
    <meta:user-defined meta:name="DCTERMS.W3CDTF/OVERHEIDop.jaargang">2025</meta:user-defined>
    <meta:user-defined meta:name="OVERHEIDop.publicationIssue">537997</meta:user-defined>
    <meta:user-defined meta:name="OVERHEIDop.GmbID/DC.identifier">gmb-2025-537997</meta:user-defined>
    <meta:user-defined meta:name="OVERHEIDop.versieInformatie"/>
  </office:meta>
</office:document-meta>
</file>