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op de begane grond aan Molendijk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olendijk 10, het realiseren van een woning op de begane grond, ontvangen 30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79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op de begane grond aan Molendijk 10 te Lichtenvoor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996</meta:user-defined>
    <meta:user-defined meta:name="OVERHEIDop.GmbID/DC.identifier">gmb-2025-537996</meta:user-defined>
    <meta:user-defined meta:name="OVERHEIDop.versieInformatie"/>
  </office:meta>
</office:document-meta>
</file>