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llen van een houtopstand (kap) verleend Beysterveld 83 1083KB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verplanten van een prunus in de openbare ruimte, staande op het grasveld aan de Europaboulevard tussen Beysterveld ter hoogte van nummer 83 en de Van Nijenrodeweg</text:p>
            <text:p text:style-name="common-al">Besluit: verleend</text:p>
            <text:p text:style-name="common-al">Besluit verzonden op: 08-12-2025</text:p>
            <text:p text:style-name="common-al">Zaakadres: Beysterveld 83 1083KB Amsterdam</text:p>
            <text:p text:style-name="common-al">Zaaknummer: Z2025-045187</text:p>
            <text:p text:style-name="common-al">DSO-nummer: 2025102301435</text:p>
            <text:p text:style-name="common-al">
            <text:span text:style-name="nadrukvet">Meer informatie</text:span>
          </text:p>
            <text:p text:style-name="common-al">Met ingang van de dag na publicatie kunt u gedurende zes weken het besluit en bijbehorende stukken bekijken via de link ‘Bekijk documenten’ links op deze pagina. Het besluit en bijbehorende stukken kunt u ook per e-mail ontvangen. Stuur een verzoek naar <text:a xlink:href="mailto:vth.administratie.sdz@amsterdam.nl?Subject=Dossiernummer Z2025-045187" xlink:type="simple">vth.administratie.sdz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08-12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37995</text:span><text:line-break/><text:date style:data-style-name="dag" text:fixed="true" text:date-value="2025-12-10"/><text:line-break/><text:date style:data-style-name="jaar" text:fixed="true" text:date-value="2025-1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7995</text:span><text:date style:data-style-name="nicedate" text:fixed="true" text:date-value="2025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7995</text:span><text:date style:data-style-name="nicedate" text:fixed="true" text:date-value="2025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5-045187</meta:user-defined>
    <meta:user-defined meta:name="DCTERMS.abstract">verplanten van een prunus in de openbare ruimte zie publicatie tekst bij toelichting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llen van een houtopstand (kap) verleend Beysterveld 83 1083KB Amsterdam</meta:user-defined>
    <meta:user-defined meta:name="DCTERMS.W3CDTF/DCTERMS.available">2025-12-10</meta:user-defined>
    <meta:user-defined meta:name="DCTERMS.W3CDTF/OVERHEIDop.jaargang">2025</meta:user-defined>
    <meta:user-defined meta:name="OVERHEIDop.publicationIssue">537995</meta:user-defined>
    <meta:user-defined meta:name="OVERHEIDop.GmbID/DC.identifier">gmb-2025-537995</meta:user-defined>
    <meta:user-defined meta:name="OVERHEIDop.versieInformatie"/>
  </office:meta>
</office:document-meta>
</file>