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plaatsen van een container onder het afdak voor de deur van het kantoor van Wereldhave ter hoogte van Nieuwstraat 67, 1441CL Purmerend van 22 december 2025 tot en met 2 januari 2026 </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besloten tot het plaatsen van een container onder het afdak voor de deur van het kantoor van Wereldhave ter hoogte van Nieuwstraat 67, 1441CL Purmerend van 22 december 2025 tot en met 2 januari 2026 .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8 december 2025</text:p>
            <text:p text:style-name="common-al">Zaaknummer : Z2025-00005111</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798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8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8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111</meta:user-defined>
    <meta:user-defined meta:name="DCTERMS.abstract">Betreft: beschikking op aanvraag op locatie Nieuwstraat thv nr 67, 1441CL Purmerend</meta:user-defined>
    <dc:language>nl</dc:language>
    <meta:user-defined meta:name="OVERHEIDop.locatietype/OVERHEIDop.gebiedsmarkering">Vlak</meta:user-defined>
    <meta:user-defined meta:name="DC.title">Besluit tot het plaatsen van een container onder het afdak voor de deur van het kantoor van Wereldhave ter hoogte van Nieuwstraat 67, 1441CL Purmerend van 22 december 2025 tot en met 2 januari 2026</meta:user-defined>
    <meta:user-defined meta:name="OVERHEIDop.datumEindeReactietermijn">2026-01-19</meta:user-defined>
    <meta:user-defined meta:name="OVERHEIDop.terinzageleggingBG">https://jeleefomgeving.nl/inzien/001801582/337ffc1d-20cb-4235-9b3a-62d4b0d7aab4</meta:user-defined>
    <meta:user-defined meta:name="DCTERMS.W3CDTF/DCTERMS.available">2025-12-10</meta:user-defined>
    <meta:user-defined meta:name="DCTERMS.W3CDTF/OVERHEIDop.jaargang">2025</meta:user-defined>
    <meta:user-defined meta:name="OVERHEIDop.publicationIssue">537987</meta:user-defined>
    <meta:user-defined meta:name="OVERHEIDop.GmbID/DC.identifier">gmb-2025-537987</meta:user-defined>
    <meta:user-defined meta:name="OVERHEIDop.versieInformatie"/>
  </office:meta>
</office:document-meta>
</file>