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aadhuisplein 1, 3951XV Maarn, Evenementenvergunning Koning Winterborrel op 3 januari 2026 (RX2025-00002962, 7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Raadhuisplein 1, 3951XV Maarn, Evenementenvergunning Koning Winterborrel 03-01-2026 (RX2025-00002962, 7 dec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3798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8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8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2962</meta:user-defined>
    <meta:user-defined meta:name="DCTERMS.abstract">Raadhuisplein 1, 3951XV Maarn, Evenementenvergunning Koning Winterborrel 03-01-2026 (RX2025-00002962, 7 december 2025)</meta:user-defined>
    <dc:language>nl</dc:language>
    <meta:user-defined meta:name="OVERHEIDop.locatietype/OVERHEIDop.gebiedsmarkering">Vlak</meta:user-defined>
    <meta:user-defined meta:name="DC.title">Gemeente Utrechtse Heuvelrug, ingediende aanvraag APV/Bijzondere wetten - Raadhuisplein 1, 3951XV Maarn, Evenementenvergunning Koning Winterborrel op 3 januari 2026 (RX2025-00002962, 7 december 2025)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986</meta:user-defined>
    <meta:user-defined meta:name="OVERHEIDop.GmbID/DC.identifier">gmb-2025-537986</meta:user-defined>
    <meta:user-defined meta:name="OVERHEIDop.versieInformatie"/>
  </office:meta>
</office:document-meta>
</file>