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verordening Rekenkamer Bloemend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/>
            <text:p text:style-name="al">
            <text:span text:style-name="nadrukvet">
              <text:span text:style-name="nadrukondlijn">b e s l u i t:</text:span>
            </text:span>
          </text:p>
            <text:p text:style-name="al"/>
            <text:p text:style-name="al">De raad van de gemeente Bloemendaal wordt voorgesteld te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4.1.1 van de Verordening Rekenkamer Bloemendaal 2023 te wijzigen in:</text:p>
                <text:p text:style-name="al">‘De Rekenkamer ontvangt een budget voor jaar 2026 van in totaal € 2,20 per inwoner; het aantal inwoners in de gemeente wordt gebaseerd op het CBS-cijfer per 1 januari van het jaar x-1. </text:p>
                <text:p text:style-name="al">Het totaal berekende budget wordt jaarlijks geïndexeerd met het hetzelfde percentage als dat van de vergoeding voor raadsleden, conform de circulaire Politieke ambtsdragers.’</text:p>
              </text:list-item>
              <text:list-item text:style-override="id1-3-2-2-1-2-2">
                <text:number>2.</text:number>
                <text:p text:style-name="al">De wijziging te verwerken in de begroting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d.d. 6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79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001610</meta:user-defined>
    <meta:user-defined meta:name="DCTERMS.alternative">Verordening Rekenkamer Bloemendaal 2023</meta:user-defined>
    <dc:language>nl</dc:language>
    <meta:user-defined meta:name="OVERHEIDop.locatietype/OVERHEIDop.gebiedsmarkering">Gemeente</meta:user-defined>
    <meta:user-defined meta:name="DC.title">Verordening Rekenkamer Bloemendaal 202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981</meta:user-defined>
    <meta:user-defined meta:name="OVERHEIDop.betreftRegeling">CVDR714270_2</meta:user-defined>
    <meta:user-defined meta:name="xs:date/OVERHEIDop.startdatum">2025-12-12</meta:user-defined>
    <meta:user-defined meta:name="OVERHEIDop.GmbID/DC.identifier">gmb-2025-537981</meta:user-defined>
    <meta:user-defined meta:name="OVERHEIDop.versieInformatie"/>
  </office:meta>
</office:document-meta>
</file>