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kantiewoning aan Houtvester Jansenweg 2 207a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 207a, 9462 TB, bouwen vakantiewoning (ontvangen 27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79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akantiewoning aan Houtvester Jansenweg 2 207a te Gasselt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980</meta:user-defined>
    <meta:user-defined meta:name="OVERHEIDop.GmbID/DC.identifier">gmb-2025-537980</meta:user-defined>
    <meta:user-defined meta:name="OVERHEIDop.versieInformatie"/>
  </office:meta>
</office:document-meta>
</file>