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13 tm 181, Starterstraat 4 tm 58 en Van Maerlantlaan 2 tm 1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Anna Bijnslaan 113 t/m 
181 (oneven), Starterstraat 4 t/m 58 (even) en de Van Maerlantlaan 2 t/m 112 (even)</text:span>
          </text:p>
            <text:p text:style-name="common-al">
            <text:span text:style-name="nadrukvet">
              <text:span text:style-name="nadrukcur"/>
            </text:span>
          </text:p>
            <text:p text:style-name="common-al">
            <text:span text:style-name="nadrukvet">
              <text:span text:style-name="nadrukcur">Ons kenmerk: </text:span>
            </text:span>VTH2025-424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13 tm 181, Starterstraat 4 tm 58 en Van Maerlantlaan 2 tm 112</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9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402</meta:user-defined>
    <meta:user-defined meta:name="DCTERMS.abstract">het verwijderen van asbesthoudende materialen uit de panden Anna Bijnslaan 113 t/m  181 (oneven), Starterstraat 4 t/m 58 (even) en de Van Maerlantlaan 2 t/m 112 (even)</meta:user-defined>
    <dc:language>nl</dc:language>
    <meta:user-defined meta:name="OVERHEIDop.locatietype/OVERHEIDop.gebiedsmarkering">Punt</meta:user-defined>
    <meta:user-defined meta:name="DC.title">Meldingen - Melding sloop, Anna Bijnslaan 113 tm 181, Starterstraat 4 tm 58 en Van Maerlantlaan 2 tm 112</meta:user-defined>
    <meta:user-defined meta:name="DCTERMS.W3CDTF/DCTERMS.available">2025-12-10</meta:user-defined>
    <meta:user-defined meta:name="DCTERMS.W3CDTF/OVERHEIDop.jaargang">2025</meta:user-defined>
    <meta:user-defined meta:name="OVERHEIDop.publicationIssue">537979</meta:user-defined>
    <meta:user-defined meta:name="OVERHEIDop.GmbID/DC.identifier">gmb-2025-537979</meta:user-defined>
    <meta:user-defined meta:name="OVERHEIDop.versieInformatie"/>
  </office:meta>
</office:document-meta>
</file>