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Hoofdstuk 22s Buitengebied Holten, Sangeldijk 10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-omgevingsplan betreft de locatie Sangeldijk 10 in Holten, kadastraal bekend als Holten, sectie H, nummer 555. Het plan maakt planologisch de wijziging mogelijk van het ‘agrarisch bedrijf’ naar ‘Wonen-vab (akkerbouw)’. Een deel van de bestaande schuren wordt gesaneerd en een deel wordt herbouwd ten behoeve van een akkerbouwbedrijf. </text:p>
            <text:p text:style-name="common-al">U kun dit ontwerp-omgevingsplan inzien op <text:a xlink:href="https://omgevingswet.overheid.nl/regels-op-de-kaart/document?documentID=NL.IMRO.1742.TAMB2025004-0301" xlink:type="simple">https://omgevingswet.overheid.nl/regels-op-de-kaart/document?documentID=NL.IMRO.1742.TAMB2025004-0301</text:a> en op <text:a xlink:href="http://www.rijssen-holten.nl/bekendmakingen" xlink:type="simple">www.rijssen-holten.nl/bekendmakingen</text:a>. De digitale bestanden van het plan zijn beschikbaar gesteld op <text:a xlink:href="https://digitaleplannen.nl/1742/5A0C6C50-14AD-4963-A1A0-23E525AA71A5/" xlink:type="simple">https://digitaleplannen.nl/1742/5A0C6C50-14AD-4963-A1A0-23E525AA71A5/</text:a>.</text:p>
            <text:p text:style-name="last-al">U kunt het ontwerp-omgevingsplan inzien vanaf donderdag 18 december 2025 tot en met woensdag 28 januari 2026 bij het loket Ruimte of digitaal via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Voor het naar voren brengen van een mondelinge zienswijze kunt u een afspraak maken met een medewerker Ruimte. In de zienswijze geeft u aan op welke onderdelen van het ontwerpplan deze betrekking heeft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7 december 2025</text:span>
            <text:span text:style-name="datum"/>
          </text:p>
          </text:section>
          <text:section text:name="ondertekening_id1-3-2-2-2">
            <text:p><text:span text:style-name="functie">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J.C.R. van Houdt, burgemeester</text:span>
            <text:span text:style-name="achternaam"/>
          </text:span></text:p>
            <text:p>H.G. Tukker,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96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TAMB2025004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‘TAM-Omgevingsplan Hoofdstuk 22s Buitengebied Holten, Sangeldijk 10’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969</meta:user-defined>
    <meta:user-defined meta:name="OVERHEIDop.GmbID/DC.identifier">gmb-2025-537969</meta:user-defined>
    <meta:user-defined meta:name="OVERHEIDop.versieInformatie"/>
  </office:meta>
</office:document-meta>
</file>