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Burgemeester Bruggenstraat 51 Halfweg - Tijdelijk neerzette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neerzetten van roerend goed op 5 parkeerplekken.</text:p>
            <text:p text:style-name="common-al">Aanvrager: Rutges Amsterdam B.V.</text:p>
            <text:p text:style-name="common-al">Zaaknummer: OD2025-0036185</text:p>
            <text:p text:style-name="common-al">DSO nummer: 2025112001502</text:p>
            <text:p text:style-name="common-al">Ontvangstdatum aanvraag: 20-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9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185</meta:user-defined>
    <meta:user-defined meta:name="DCTERMS.abstract">het plaatsen van o.a. een schaft, opslag en vuilcontainer op 5 parkeerplaa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Burgemeester Bruggenstraat 51 Halfweg - Tijdelijk neerzetten roerend goed</meta:user-defined>
    <meta:user-defined meta:name="DCTERMS.W3CDTF/DCTERMS.available">2025-12-10</meta:user-defined>
    <meta:user-defined meta:name="DCTERMS.W3CDTF/OVERHEIDop.jaargang">2025</meta:user-defined>
    <meta:user-defined meta:name="OVERHEIDop.publicationIssue">537967</meta:user-defined>
    <meta:user-defined meta:name="OVERHEIDop.GmbID/DC.identifier">gmb-2025-537967</meta:user-defined>
    <meta:user-defined meta:name="OVERHEIDop.versieInformatie"/>
  </office:meta>
</office:document-meta>
</file>