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sponsorloop door basisschool Het Palet voor stichting Hulphond en Make a Memory op 14 en 16 april 2026 door hee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12-2025 een vergunning APV-Bijzondere wet verleend. De gemeente geeft hiermee toestemming voor het organiseren van een sponsorloop door basisschool Het Palet voor stichting Hulphond en Make a Memory op 14 en 16 april 2026 door heel Hapert. Het kenmerk van de gemeente voor deze zaak is ZBLA2025-0022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79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228</meta:user-defined>
    <meta:user-defined meta:name="DCTERMS.abstract">organiseren van sponsorloop door basisschool Het Palet voor stichting Hulphond en Make a Memory op 14 en 16 april 2026</meta:user-defined>
    <dc:language>nl</dc:language>
    <meta:user-defined meta:name="OVERHEIDop.locatietype/OVERHEIDop.gebiedsmarkering">Punt</meta:user-defined>
    <meta:user-defined meta:name="DC.title">Vergunning voor het organiseren van een sponsorloop door basisschool Het Palet voor stichting Hulphond en Make a Memory op 14 en 16 april 2026 door heel Hapert</meta:user-defined>
    <meta:user-defined meta:name="DCTERMS.W3CDTF/DCTERMS.available">2025-12-10</meta:user-defined>
    <meta:user-defined meta:name="DCTERMS.W3CDTF/OVERHEIDop.jaargang">2025</meta:user-defined>
    <meta:user-defined meta:name="OVERHEIDop.publicationIssue">537964</meta:user-defined>
    <meta:user-defined meta:name="OVERHEIDop.GmbID/DC.identifier">gmb-2025-537964</meta:user-defined>
    <meta:user-defined meta:name="OVERHEIDop.versieInformatie"/>
  </office:meta>
</office:document-meta>
</file>