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entaurusweg te Tilburg (Bedrijventerrein L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23, aangaande:</text:p>
            <text:p text:style-name="common-al">Omschrijving/naam: <text:span text:style-name="nadrukvet">kappen van 1 boom beheer boomveiligheid 15600357</text:span></text:p>
            <text:p text:style-name="common-al">Locatie/adres: <text:span text:style-name="nadrukvet">Centaurusweg te Tilburg (Bedrijventerrein Loven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e7043b4-7daf-45a4-b7a1-a3624f947f3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2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9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23</meta:user-defined>
    <meta:user-defined meta:name="DCTERMS.abstract">Z2025-00013823 - kappen van 1 boom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Centaurusweg te Tilburg (Bedrijventerrein Loven)</meta:user-defined>
    <meta:user-defined meta:name="OVERHEIDop.datumEindeReactietermijn">2026-01-19</meta:user-defined>
    <meta:user-defined meta:name="OVERHEIDop.terinzageleggingBG">https://jeleefomgeving.nl/inzien/001172773/6e7043b4-7daf-45a4-b7a1-a3624f947f3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63</meta:user-defined>
    <meta:user-defined meta:name="OVERHEIDop.GmbID/DC.identifier">gmb-2025-537963</meta:user-defined>
    <meta:user-defined meta:name="OVERHEIDop.versieInformatie"/>
  </office:meta>
</office:document-meta>
</file>