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planwijziging “TAM-Omgevingsplan H22e De Hooghe Weide”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ndert maken bekend dat de ontwerp wijziging van het omgevingsplan ‘TAM-Omgevingsplan H22e De Hooghe Weide' (met kenmerknummer NL.IMRO.0879.TAMOPH22e-ON01) en het bijbehorende ontwerp beeldkwaliteitsplan vanaf 11 december 2025 ter inzage ligt. Het omgevingsplan voorziet in een nieuwe woonwijk van maximaal 166 woningen, het omzetten van 2 agrarische bedrijfswoningen tot reguliere woningen en de uitbreiding van de aangrenzende ecologische verbindingszone. Aangezien de beoogde ontwikkeling niet past in het geldende omgevingsplan, is er een wijziging van het omgevingsplan opgesteld om de ontwikkeling mogelijk te maken.</text:p>
            <text:p text:style-name="common-al">
            <text:span text:style-name="nadrukcur">Wat is een TAM-omgevingsplan?</text:span>
          </text:p>
            <text:p text:style-name="common-al">Per 1 januari 2024 is de Omgevingswet in werking getreden. Als gevolg van de inwerkingtreding van de Omgevingswet beschikt de gemeente over één Omgevingsplan voor het gehele grondgebied. Voor een aantal wijzigingen aan het Omgevingsplan past de gemeente Zundert de Tijdelijke alternatieve maatregel (TAM) toe. In het kort betekent dit dat plannen via de ‘oude’ digitale systematiek verwerkt en gepubliceerd worden. Wel wordt er juridisch gezien aan de nieuwe regelgeving uit de Omgevingswet voldaan. De wijziging van het omgevingsplan wordt via deze TAM zichtbaar in zowel het Digitaal Stelsel Omgevingswet (DSO) en via “Regels op de kaart” in het omgevingsloket en is juridisch bindend. De wijzigingen van het Omgevingsplan die door middel van het TAM Omgevingsplan mogelijk worden gemaakt, moeten voor 2032 verwerkt worden in het Omgevingsplan van de gemeente Zundert.</text:p>
            <text:p text:style-name="common-al">
            <text:span text:style-name="nadrukcur">Wat is een beeldkwaliteitsplan?</text:span>
          </text:p>
            <text:p text:style-name="common-al">Er is ook een ontwerp beeldkwaliteitsplan opgesteld. Het beeldkwaliteitsplan gaat over de vorm en uitstraling van de toekomstige bebouwing, zoals materiaal- en kleurgebruik. Het beeldkwaliteitsplan vormt daarvoor het toetsingskader voor de toekomstige bouwplannen. Het beeldkwaliteitsplan is als bijlage van het ontwerp TAM-Omgevingsplan toegevoegd.</text:p>
            <text:p text:style-name="common-al">
            <text:span text:style-name="nadrukcur">Terinzagelegging</text:span>
          </text:p>
            <text:p text:style-name="common-al">De wijziging van het omgevingsplan ligt van donderdag 11 december 2025 tot en met woensdag 21 januari 2026 ter inzage op het raadhuis. Voor het inzien van de stukken maakt u twee werkdagen van tevoren een afspraak via 076-599 5600. Het plan is ook online in te zien via https://omgevingswet.overheid.nl/regels-op-de-kaart en Externe link: <text:a xlink:href="http://www.ruimtelijkeplannen.nl" xlink:type="simple">www.ruimtelijkeplannen.nl</text:a>.</text:p>
            <text:p text:style-name="common-al">
            <text:span text:style-name="nadrukcur">Informatiebijeenkomst</text:span>
          </text:p>
            <text:p text:style-name="common-al">Er wordt een inloopbijeenkomst gehouden over de ontwerp wijziging van het omgevingsplan en het ontwerp beeldkwaliteitsplan. Tijdens de bijeenkomst kunt u het plan bekijken en kunnen vragen gesteld worden over de plannen.</text:p>
            <text:p text:style-name="common-al">Datum:  Woensdag 7 januari 2025</text:p>
            <text:p text:style-name="common-al">Locatie:  Raadhuis Zundert </text:p>
            <text:p text:style-name="common-al"> Markt 1</text:p>
            <text:p text:style-name="common-al"> 4881 CN Zundert</text:p>
            <text:p text:style-name="common-al">Tijdstip:  18.00 tot en met 20.00 uur</text:p>
            <text:p text:style-name="common-al">
            <text:span text:style-name="nadrukcur">Zienswijze indienen</text:span>
          </text:p>
            <text:p text:style-name="common-al">Iedereen kan tijdens de terinzagelegging een zienswijze indienen. Dat kunt u schriftelijk of mondeling doen. Schriftelijke zienswijzen moeten worden gericht aan de gemeenteraad van de gemeente Zundert (Postbus 10.001,4880 GA Zundert). Uw zienswijze moet binnen de hiervoor genoemde termijn zijn ontvangen. Deze bevat ten minste uw naam, adres, handtekening en datum. Ook geeft u aan op welk plan uw zienswijze betrekking heeft en de reden(en) van de zienswijze. Mondelinge zienswijzen kunnen op afspraak worden ingediend. U kunt hiervoor een afspraak maken via tel. 076 - 599 56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3795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5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5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TAMOPH22e-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omgevingsplanwijziging “TAM-Omgevingsplan H22e De Hooghe Weide” ter inzage</meta:user-defined>
    <meta:user-defined meta:name="DCTERMS.W3CDTF/DCTERMS.available">2025-12-10</meta:user-defined>
    <meta:user-defined meta:name="DCTERMS.W3CDTF/OVERHEIDop.jaargang">2025</meta:user-defined>
    <meta:user-defined meta:name="OVERHEIDop.publicationIssue">537958</meta:user-defined>
    <meta:user-defined meta:name="OVERHEIDop.GmbID/DC.identifier">gmb-2025-537958</meta:user-defined>
    <meta:user-defined meta:name="OVERHEIDop.versieInformatie"/>
  </office:meta>
</office:document-meta>
</file>