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nabij Oudevaart 2 in Stroobos op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2-11-2025</text:span> is de volgende melding binnengekomen:</text:p>
            <text:p text:style-name="last-al">Stroobos, nabij Oude Vaart 2, carbid schieten op 31 december 2025 van 09.0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795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814</meta:user-defined>
    <meta:user-defined meta:name="DCTERMS.abstract">Carbid schieten aan de Oudevaart 2 in Stroobos op 31 dec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melding Carbid schieten nabij Oudevaart 2 in Stroobos op 31 december 202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53</meta:user-defined>
    <meta:user-defined meta:name="OVERHEIDop.GmbID/DC.identifier">gmb-2025-537953</meta:user-defined>
    <meta:user-defined meta:name="OVERHEIDop.versieInformatie"/>
  </office:meta>
</office:document-meta>
</file>