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garage aan St. Antoniusweg 6 5688XK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woning met garage aan St. Antoniusweg 6 5688XK Oirschot. Het kenmerk van de gemeente voor deze zaak is 08237386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795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5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3868</meta:user-defined>
    <meta:user-defined meta:name="DCTERMS.abstract">bouwen van een woning met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met garage aan St. Antoniusweg 6 5688XK Oirscho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50</meta:user-defined>
    <meta:user-defined meta:name="OVERHEIDop.GmbID/DC.identifier">gmb-2025-537950</meta:user-defined>
    <meta:user-defined meta:name="OVERHEIDop.versieInformatie"/>
  </office:meta>
</office:document-meta>
</file>