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randhelling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rt zeilseizoen met 80 jaar vrijheid</text:p>
            <text:p text:style-name="common-al">Locatie: Strandhelling, Delfzijl</text:p>
            <text:p text:style-name="common-al">Zaaknummer: Z2025-0000066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9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66</meta:user-defined>
    <meta:user-defined meta:name="DCTERMS.abstract">Aanvraag evenementenvergunning: voor Start zeilseizoen met 80 jaar vrijheid op de locatie Strandhelling, Delfzijl.</meta:user-defined>
    <dc:language>nl</dc:language>
    <meta:user-defined meta:name="OVERHEIDop.locatietype/OVERHEIDop.gebiedsmarkering">Vlak</meta:user-defined>
    <meta:user-defined meta:name="DC.title">Kennisgeving ontvangst aanvraag evenementenvergunning Strandhelling, Delfzij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5</meta:user-defined>
    <meta:user-defined meta:name="OVERHEIDop.GmbID/DC.identifier">gmb-2025-53795</meta:user-defined>
    <meta:user-defined meta:name="OVERHEIDop.versieInformatie"/>
  </office:meta>
</office:document-meta>
</file>