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17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gevels isoleren en bepleisteren en een raam in berging vervangen aan Gentsevaart 17, 4565 ER Kapellebru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gevels isoleren en bepleisteren en een raam in berging vervangen </text:p>
            <text:p text:style-name="common-al">Adres				: Gentsevaart 17, 4565 ER Kapellebrug</text:p>
            <text:p text:style-name="common-al">Zaaknummer	: 0677921415</text:p>
            <text:p text:style-name="common-al">Verzenddatum	: 08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79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21415</meta:user-defined>
    <meta:user-defined meta:name="DCTERMS.abstract">Toestemming voor 0677921415 de gevels isoleren en bepleisteren en een raam in berging vervangen aan Gentsevaart 17, 4565 ER Kapellebrug</meta:user-defined>
    <dc:language>nl</dc:language>
    <meta:user-defined meta:name="OVERHEIDop.locatietype/OVERHEIDop.gebiedsmarkering">Punt</meta:user-defined>
    <meta:user-defined meta:name="DC.title">Definitief besluit omgevingsvergunning, Gentsevaart 17, 4565 ER Kapellebrug</meta:user-defined>
    <meta:user-defined meta:name="OVERHEIDop.datumEindeReactietermijn">2026-01-20</meta:user-defined>
    <meta:user-defined meta:name="OVERHEIDop.terinzageleggingBG">https://www.digitale-inzage.nl/Gemeente%20Hulst/dossier/lXL52w6cK0SBJfIDIkzYfQ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48</meta:user-defined>
    <meta:user-defined meta:name="OVERHEIDop.GmbID/DC.identifier">gmb-2025-537948</meta:user-defined>
    <meta:user-defined meta:name="OVERHEIDop.versieInformatie"/>
  </office:meta>
</office:document-meta>
</file>