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Lievelderweg 6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Lievelderweg 69 in Lichtenvoorde.</text:p>
            <text:p text:style-name="common-al">Ingekomen: 13 november 2025</text:p>
            <text:p text:style-name="common-al">Zaaknummer: 5160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79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606-2025</meta:user-defined>
    <dc:language>nl</dc:language>
    <meta:user-defined meta:name="OVERHEIDop.locatietype/OVERHEIDop.gebiedsmarkering">Weg</meta:user-defined>
    <meta:user-defined meta:name="DC.title">Aanvraag vergunning voor de aanleg van een uitweg aan Lievelderweg 69 te Lichtenvoor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45</meta:user-defined>
    <meta:user-defined meta:name="OVERHEIDop.GmbID/DC.identifier">gmb-2025-537945</meta:user-defined>
    <meta:user-defined meta:name="OVERHEIDop.versieInformatie"/>
  </office:meta>
</office:document-meta>
</file>