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chtwachtlaan 20B 1058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kweekkas</text:p>
            <text:p text:style-name="common-al">Besluit: verleend</text:p>
            <text:p text:style-name="common-al">Besluit verzonden op: 08-12-2025</text:p>
            <text:p text:style-name="common-al">Zaakadres: Nachtwachtlaan 20B 1058EA Amsterdam</text:p>
            <text:p text:style-name="common-al">Zaaknummer: Z2025-042181</text:p>
            <text:p text:style-name="common-al">DSO-nummer: 20251003016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218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94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4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4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181</meta:user-defined>
    <meta:user-defined meta:name="DCTERMS.abstract">plaatsen van een kweekk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achtwachtlaan 20B 1058EA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942</meta:user-defined>
    <meta:user-defined meta:name="OVERHEIDop.GmbID/DC.identifier">gmb-2025-537942</meta:user-defined>
    <meta:user-defined meta:name="OVERHEIDop.versieInformatie"/>
  </office:meta>
</office:document-meta>
</file>