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nabij Edo Bergsmaweg 12,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Edo Bergmaweg 12 in de wijk Beverwaard. kappen 36 bomen i.v.m. realisatie busstalling RET. Het aanvraagformulier van deze omgevingsvergunning is als bijlage toegevoegd aan de publicatie(te vinden op www.officielebekendmakingen.nl in de linker kolom van de publicatie) (aanvraagdatum 4-12-2025, dossiernummer Z2025-011037.)</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9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037</meta:user-defined>
    <meta:user-defined meta:name="DCTERMS.abstract">19045 RET Beverwaard - Vell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nabij Edo Bergsmaweg 12, Rotterdam</meta:user-defined>
    <meta:user-defined meta:name="DCTERMS.W3CDTF/DCTERMS.available">2025-12-10</meta:user-defined>
    <meta:user-defined meta:name="DCTERMS.W3CDTF/OVERHEIDop.jaargang">2025</meta:user-defined>
    <meta:user-defined meta:name="OVERHEIDop.externeBijlage">Samenvatting 000 (2025120402027)|exb-2025-45333</meta:user-defined>
    <meta:user-defined meta:name="OVERHEIDop.publicationIssue">537940</meta:user-defined>
    <meta:user-defined meta:name="OVERHEIDop.GmbID/DC.identifier">gmb-2025-537940</meta:user-defined>
    <meta:user-defined meta:name="OVERHEIDop.versieInformatie"/>
  </office:meta>
</office:document-meta>
</file>