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da32a34-82d2-48be-a961-8219096610e0.png" manifest:media-type="image/x-eps"/>
  <manifest:file-entry manifest:full-path="Pictures/Afbeelding2id5807f9e-f4ed-4ac5-9365-1974588596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en wijzigen maximumsnelheid De Coöperati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in dit besluit genoemde wegen gelegen zijn in de gemeente Enschede;</text:p>
            <text:p text:style-name="al"/>
            <text:p text:style-name="al">dat de in dit besluit genoemde wegen in beheer zijn bij de gemeente Enschede;</text:p>
            <text:p text:style-name="al"/>
            <text:p text:style-name="al">dat de in dit besluit genoemde wegen, wegen zijn als bedoeld in artikel 18, lid 1 onder d van de WVW 1994;</text:p>
            <text:p text:style-name="al"/>
            <text:p text:style-name="al">dat de wegencategorisering in Enschede aansluit op de categorisering zoals opgenomen in het landelijke programma Duurzaam Veilig;</text:p>
            <text:p text:style-name="al"/>
            <text:p text:style-name="al">dat de in dit besluit genoemde wegen gecategoriseerd zijn als erftoegangswegen binnen de bebouwde kom;</text:p>
            <text:p text:style-name="al"/>
            <text:p text:style-name="al">dat de verkeersfunctie op erftoegangswegen ondergeschikt is aan de verblijfsfunctie;</text:p>
            <text:p text:style-name="al"/>
            <text:p text:style-name="al">dat binnen de bebouwde kom van de gemeente Enschede de straat “De Coöperatie” ligt;</text:p>
            <text:p text:style-name="al"/>
            <text:p text:style-name="al">dat de gemeente Enschede het landelijke beleid volgt om woonwijken zo veel mogelijk in te richten als 30-kilometerzones;</text:p>
            <text:p text:style-name="al"/>
            <text:p text:style-name="al">dat gelet op artikel 15 van het BABW De Coöperatie de kenmerken heeft van een verblijfsgebied;</text:p>
            <text:p text:style-name="al"/>
            <text:p text:style-name="al">dat deze kenmerken onder andere zijn omschreven in de Uitvoeringsvoorschriften BABW;</text:p>
            <text:p text:style-name="al"/>
            <text:p text:style-name="al">dat de omstandigheden op De Coöperatie zodanig zijn dat de in te stellen maximumsnelheid van 30 km/u in overeenstemming is met het wegbeeld ter plaats;</text:p>
            <text:p text:style-name="al"/>
            <text:p text:style-name="al">dat de beoogde snelheid redelijkerwijs voortvloeit uit de aard en de inrichting van De Coöperatie en van de omgeving;</text:p>
            <text:p text:style-name="al"/>
            <text:p text:style-name="al">dat naar aanleiding van bovenstaande overwegingen op De Coöperatie een 30-km zone ingevoerd wordt;</text:p>
            <text:p text:style-name="al"/>
            <text:p text:style-name="al">dat de gemeente Enschede het verder wenselijk acht dat motorvoertuigen in De Coöperatie alleen in parkeervakken parkeren;</text:p>
            <text:p text:style-name="al"/>
            <text:p text:style-name="al">dat de gemeente Enschede in de straat een parkeervakindeling gemaakt heeft;</text:p>
            <text:p text:style-name="al"/>
            <text:p text:style-name="al">dat hiermee duidelijk wordt aangegeven waar in De Coöperatie motorvoertuigen wel/niet geparkeerd mogen worden;</text:p>
            <text:p text:style-name="al"/>
            <text:p text:style-name="al">dat de gemeente Enschede verder wil voorkomen dat bestuurders hun voertuig op de rijbaan gaan parkeren;</text:p>
            <text:p text:style-name="al"/>
            <text:p text:style-name="al">dat de gemeente Enschede bovenstaande realiseert door middel van het invoeren van een parkeerverbodszone;</text:p>
            <text:p text:style-name="al"/>
            <text:p text:style-name="al">dat op beide kruispunten van De Coöperatie met de Raiffeisenstraat een voorrangsregeling in de vorm van een uitritconstructie is ingesteld;</text:p>
            <text:p text:style-name="al"/>
            <text:p text:style-name="al">dat de gemeente deze voorrangssituatie bovenstaande verduidelijkt door middel van het plaatsen van verkeersborden B6, ondersteund met haaientanden;</text:p>
            <text:p text:style-name="al"/>
            <text:p text:style-name="al">dat bovenstaande maatregelen gerealiseerd worden door middel van het plaatsen van verkeersborden zone A1-30, B6 (inclusief haaientanden) en zone E1 van bijlage 1 van het RVV 1990 op De Coöperatie;</text:p>
            <text:p text:style-name="al"/>
            <text:p text:style-name="al">dat het nemen van een verkeersbesluit volgens artikel 15 van de WVW 1994 vereist is indien:</text:p>
            <text:list text:style-name="id1-3-2-1-1-48">
              <text:list-item text:style-override="id1-3-2-1-1-48-1">
                <text:number>•</text:number>
                <text:p text:style-name="al">door plaatsing of verwijdering van verkeerstekens, en onderborden, een gebod of verbod wordt ingesteld of aangepast, of fysieke voorzieningen op de weg worden aangebracht of verwijderd;</text:p>
              </text:list-item>
            </text:list>
            <text:p text:style-name="al"/>
            <text:p text:style-name="al">dat gelet op artikel 12 van het BABW voor het plaatsen en verwijderen van verkeersbord A1-30, B6 en E1, van bijlage 1 van het RVV 1990 een verkeersbesluit is vereist; </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text:p>
            <text:list text:style-name="id1-3-2-1-1-55">
              <text:list-item text:style-override="id1-3-2-1-1-55-1">
                <text:number>•</text:number>
                <text:p text:style-name="al">het voorkomen of beperken van door het verkeer veroorzaakte overlast, hinder of schade alsmede de gevolgen voor het milieu, bedoeld in de Wet milieubeheer;</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waarborgen van de vrijheid van het verkeer in dit geval van ondergeschikt belang wordt geacht;</text:p>
            <text:p text:style-name="al"/>
            <text:p text:style-name="al">dat met betrekking tot het uitvoeren van deze verkeersmaatregelen overleg is gevoerd met de politie ingevolge artikel 24 van het BABW, die kan instemmen met deze maatregel; </text:p>
          </text:section>
        </text:section>
        <text:section text:name="regeling-tekst_id1-3-2-2" text:style-name="regeling-tekst">
          <text:section text:name="tekst_id1-3-2-2-1" text:style-name="tekst">
            <text:p text:style-name="tussenkopcur">Besluit</text:p>
            <text:list text:style-name="id1-3-2-2-1-2">
              <text:list-item text:style-override="id1-3-2-2-1-2-1">
                <text:number>•</text:number>
                <text:p text:style-name="al">door het plaatsen van begin en eind zoneborden A1-30 van bijlage 1 van het RVV 1990, een maximumsnelheid van 30 km/u in te stellen op De Coöperatie;</text:p>
              </text:list-item>
              <text:list-item text:style-override="id1-3-2-2-1-2-2">
                <text:number>•</text:number>
                <text:p text:style-name="al">door het plaatsen van verkeersborden B6 van bijlage 1 van het RVV 1990, ondersteund met haaientanden, een voorrangsregeling in stand te houden op de kruispunten van De Coöperatie met de Raiffeisenstraat met dien verstande dat bestuurders die vanaf De Coöperatie het kruispunt naderen voorrang dienen te verlenen aan bestuurders op de Raiffeisenstraat</text:p>
              </text:list-item>
              <text:list-item text:style-override="id1-3-2-2-1-2-3">
                <text:number>•</text:number>
                <text:p text:style-name="al">door het plaatsen van begin en eind zoneborden E1 van bijlage 1 van het RVV 1990 een parkeerverbod in te stellen op De Coöperatie;</text:p>
              </text:list-item>
            </text:list>
            <text:p text:style-name="tussenkopcur">Situatieschets:</text:p>
            <text:p text:style-name="last-al">
            <draw:frame><draw:text-box><text:section text:name="plaatje_id1-3-2-2-1-4-1" text:style-name="plaatje">
              <text:p text:style-name="illustratie_id1-3-2-2-1-4-1-1"><draw:frame draw:style-name="illustratie_id1-3-2-2-1-4-1-1" text:anchor-type="paragraph" svg:width="69.9mm" svg:height="69.1mm"><draw:image xlink:href="Pictures/Afbeelding1icda32a34-82d2-48be-a961-8219096610e0.png" xlink:type="simple"/></draw:frame></text:p>
            </text:section></draw:text-box></draw:frame>
            <text:span text:style-name="nadrukvet"/>
            <draw:frame><draw:text-box><text:section text:name="plaatje_id1-3-2-2-1-4-3" text:style-name="plaatje">
              <text:p text:style-name="illustratie_id1-3-2-2-1-4-3-1"><draw:frame draw:style-name="illustratie_id1-3-2-2-1-4-3-1" text:anchor-type="paragraph" svg:width="69.9mm" svg:height="69.1mm"><draw:image xlink:href="Pictures/Afbeelding2id5807f9e-f4ed-4ac5-9365-19745885961b.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9 december 2025</text:span></text:p>
          </text:section>
          <text:section text:name="ondertekening_id1-3-2-3-2">
            <text:p><text:span text:style-name="functie"/></text:p>
            <text:p><text:span text:style-name="functie"/></text:p>
            <text:p><text:span text:style-name="functie">Burgemeester en Wethouders van Enschede,</text:span></text:p>
            <text:p><text:span text:style-name="functie">namens dezen,</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
          <text:p text:style-name="bezwaarschrift_al">Het bezwaarschrift moet worden gericht aan Burgemeester en Wethouders, Commissie Bezwaarschriften, Postbus 20, 7500 AA te Enschede. In het bezwaarschrift moeten in ieder geval de volgende onderwerpen opgenomen zijn:</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de datum van vermelding in het Gemeenteblad;</text:p>
            </text:list-item>
            <text:list-item text:style-override="id1-3-2-4-5-4">
              <text:number>•</text:number>
              <text:p text:style-name="al">het kenmerk van het besluit (0153Z2025120500009);</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Het maken van bezwaar schorst niet de werk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4-3-1" style:parent-style-name="Standard">
      <style:paragraph-properties style:line-spacing="0mm" style:text-autospace="none" ofo:line-height="0.001cm"/>
    </style:style>
    <style:style style:family="graphic" style:name="illustratie_id1-3-2-2-1-4-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793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3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3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parkeerverbod en wijzigen maximumsnelheid De Coöperatie - De Coöperat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0153Z2025120500009</meta:user-defined>
    <meta:user-defined meta:name="OVERHEIDop.verkeersbordcode">A01zb</meta:user-defined>
    <meta:user-defined meta:name="OVERHEIDop.verkeersbordcode">B6</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 en wijzigen maximumsnelheid De Coöperatie</meta:user-defined>
    <meta:user-defined meta:name="DCTERMS.W3CDTF/DCTERMS.available">2025-12-17</meta:user-defined>
    <meta:user-defined meta:name="DCTERMS.W3CDTF/OVERHEIDop.jaargang">2025</meta:user-defined>
    <meta:user-defined meta:name="OVERHEIDop.publicationIssue">537938</meta:user-defined>
    <meta:user-defined meta:name="OVERHEIDop.GmbID/DC.identifier">gmb-2025-537938</meta:user-defined>
    <meta:user-defined meta:name="OVERHEIDop.versieInformatie"/>
  </office:meta>
</office:document-meta>
</file>