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vergunning plaatsen gesloten container aan Burgemeester De Manstraat ong. parkeerplaats nabij nr. 3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vergunning plaatsen gesloten container aan Burgemeester De Manstraat ong. parkeerplaats nabij nr. 35 Tiel (verzenddatum 01-12-2025), activiteiten: bouwactiviteit (omgevingsplan), afwijken van regels in he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1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79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voor tijdelijke vergunning plaatsen gesloten container aan Burgemeester De Manstraat ong. parkeerplaats nabij nr. 35 Tiel (verzenddatum 01-12-2025), activiteiten: bouwactiviteit (omgevingsplan), afwijken van regels in het omgevingsplan. </meta:user-defined>
    <dc:language>nl</dc:language>
    <meta:user-defined meta:name="OVERHEIDop.locatietype/OVERHEIDop.gebiedsmarkering">Punt</meta:user-defined>
    <meta:user-defined meta:name="DC.title">Toestemming voor tijdelijke vergunning plaatsen gesloten container aan Burgemeester De Manstraat ong. parkeerplaats nabij nr. 35 Tiel</meta:user-defined>
    <meta:user-defined meta:name="DCTERMS.W3CDTF/DCTERMS.available">2025-12-10</meta:user-defined>
    <meta:user-defined meta:name="DCTERMS.W3CDTF/OVERHEIDop.jaargang">2025</meta:user-defined>
    <meta:user-defined meta:name="OVERHEIDop.publicationIssue">537937</meta:user-defined>
    <meta:user-defined meta:name="OVERHEIDop.GmbID/DC.identifier">gmb-2025-537937</meta:user-defined>
    <meta:user-defined meta:name="OVERHEIDop.versieInformatie"/>
  </office:meta>
</office:document-meta>
</file>