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179cb62-ddc8-410a-8fd8-613d70b5eb7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5-3-4">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Ernest Staesstraat 3T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de gemeente Amsterdam, gelet op bovenstaande overwegingen, overgaat tot het plaatsen van elektrische oplaadpunten bij de oplaadvakken ter hoogte van perceel Ernest Staesstraat 3T;</text:p>
              </text:list-item>
              <text:list-item text:style-override="id1-3-2-2-1-10-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5-3">
                  <text:list-item text:style-override="id1-3-2-2-1-10-15-3-1">
                    <text:number>•</text:number>
                    <text:p text:style-name="al">de locatie is een parkeerterrein met ≥ 10 parkeerplaatsen; of</text:p>
                  </text:list-item>
                  <text:list-item text:style-override="id1-3-2-2-1-10-15-3-2">
                    <text:number>•</text:number>
                    <text:p text:style-name="al">de locatie behoort tot een renovatie- of nieuwbouwproject; of</text:p>
                  </text:list-item>
                  <text:list-item text:style-override="id1-3-2-2-1-10-15-3-3">
                    <text:number>•</text:number>
                    <text:p text:style-name="al">de locatie zal naar verwachting worden gebruikt door elektrische veelrijders zoals (niet uitsluitend) stadsdistributie, taxi’s, groepsvervoer of deelauto’s; of</text:p>
                  </text:list-item>
                  <text:list-item text:style-override="id1-3-2-2-1-10-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Ernest Staesstraat 3T (parkeervaknummers 117798487778 en 117803487777)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9.3943396226415mm"><draw:image xlink:href="Pictures/Afbeelding1ic179cb62-ddc8-410a-8fd8-613d70b5eb76.png" xlink:type="simple"/></draw:frame></text:p>
            </text:section></draw:text-box></draw:frame>
          </text:p>
            <text:p text:style-name="common-al">Amsterdam, 10 dec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7935</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935</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935</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Ernest Staesstraat 3T aanleg twee elektrische oplaadvakken - Ernest Staesstraat 3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Ernest Staesstraat 3T aanleg twee elektrische oplaadvakken</meta:user-defined>
    <meta:user-defined meta:name="OVERHEIDop.verkeersbordcode">E8c</meta:user-defined>
    <dc:language>nl</dc:language>
    <meta:user-defined meta:name="OVERHEIDop.locatietype/OVERHEIDop.gebiedsmarkering">Adres</meta:user-defined>
    <meta:user-defined meta:name="DC.title">Amsterdam West, verkeersbesluit Ernest Staesstraat 3T aanleg twee elektrische oplaadvakken</meta:user-defined>
    <meta:user-defined meta:name="DCTERMS.W3CDTF/DCTERMS.available">2025-12-12</meta:user-defined>
    <meta:user-defined meta:name="DCTERMS.W3CDTF/OVERHEIDop.jaargang">2025</meta:user-defined>
    <meta:user-defined meta:name="OVERHEIDop.publicationIssue">537935</meta:user-defined>
    <meta:user-defined meta:name="OVERHEIDop.GmbID/DC.identifier">gmb-2025-537935</meta:user-defined>
    <meta:user-defined meta:name="OVERHEIDop.versieInformatie"/>
  </office:meta>
</office:document-meta>
</file>