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Heideweg 4, 5175 PP Loon op Zand, Heideweg 4, 5175 PP Loon op Zand, Verzoeklocatie 2025120800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eideweg 4, 5175 PP Loon op Zand, Heideweg 4, 5175 PP Loon op Zand, Verzoeklocatie 2025120800472,</text:span> het verbouwen van de woning (0809Z2516857 ontvangen 08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79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9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85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verbouwen van de woning aan Heideweg 4, 5175 PP Loon op Zand, Heideweg 4, 5175 PP Loon op Zand, Verzoeklocatie 2025120800472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934</meta:user-defined>
    <meta:user-defined meta:name="OVERHEIDop.GmbID/DC.identifier">gmb-2025-537934</meta:user-defined>
    <meta:user-defined meta:name="OVERHEIDop.versieInformatie"/>
  </office:meta>
</office:document-meta>
</file>