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Bizetstraat 10 in Almelo</text:p>
      <text:section text:name="regeling_id1-3-2" text:style-name="regeling">
        <text:section text:name="aanhef_id1-3-2-1" text:style-name="aanhef">
          <text:section text:name="context_id1-3-2-1-1" text:style-name="context">
            <text:p text:style-name="context.al">Kenmerk: D/25/822801</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Bizetstraat 10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Bizetstraat 10,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door het plaatsen van een bord model E6 van bijlage I van het Reglement verkeersregels en verkeerstekens 1990 met kentekenonderbord PZ-874-K ter hoogte van de Bizetstraat 10 om aan te geven, dat deze parkeerplaats is gereserveerd voor de aanvrager, wonende aan de Bizetstraat 10 in Almelo. De gehandicaptenparkeerplaats komt in het eerste parkeervak van links in de parkeerkoffer aan de noordzijde van de Bizetstraat. De gehandicaptenparkeerplaats markeren door middel van rolstoeltegel en witte klinkers.</text:p>
            <text:p text:style-name="al">Aan deze reservering de voorwaarde te verbinden dat bij vervanging of afschaffing van de auto met het kenteken PZ-874-K, bij verlies van de rijbevoegdheid of wanneer om enig andere reden de reservering van deze parkeerruimte niet langer noodzakelijk is, het college hiervan onmiddellijk schriftelijk door of namens de aanvrager in kennis wordt gesteld.</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melo, 8 december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79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Bizetstraat 10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822801</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Bizetstraat 10 in Almelo</meta:user-defined>
    <meta:user-defined meta:name="DCTERMS.W3CDTF/DCTERMS.available">2025-12-10</meta:user-defined>
    <meta:user-defined meta:name="OVERHEIDop.externeBijlage">gpp Bizetstraat 10|exb-2025-45332</meta:user-defined>
    <meta:user-defined meta:name="DCTERMS.W3CDTF/OVERHEIDop.jaargang">2025</meta:user-defined>
    <meta:user-defined meta:name="OVERHEIDop.publicationIssue">537933</meta:user-defined>
    <meta:user-defined meta:name="OVERHEIDop.GmbID/DC.identifier">gmb-2025-537933</meta:user-defined>
    <meta:user-defined meta:name="OVERHEIDop.versieInformatie"/>
  </office:meta>
</office:document-meta>
</file>