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nelaan 22-01 3762DE Soest, transformeren van een commerciële 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08-12-2025 een besluit genomen op de aanvraag met zaaknummer 943674 voor een omgevingsvergunning voor het transformeren van een commerciële ruimte op locatie Koninginnelaan 22-01 3762DE Soest. De vergunning is toegekend en is aan de aanvrager verzonden op 08-12-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79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3674</meta:user-defined>
    <meta:user-defined meta:name="DCTERMS.abstract">transformeren van een commerciële 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innelaan 22-01 3762DE Soest, transformeren van een commerciële ruimte</meta:user-defined>
    <meta:user-defined meta:name="DCTERMS.W3CDTF/DCTERMS.available">2025-12-10</meta:user-defined>
    <meta:user-defined meta:name="DCTERMS.W3CDTF/OVERHEIDop.jaargang">2025</meta:user-defined>
    <meta:user-defined meta:name="OVERHEIDop.publicationIssue">537930</meta:user-defined>
    <meta:user-defined meta:name="OVERHEIDop.GmbID/DC.identifier">gmb-2025-537930</meta:user-defined>
    <meta:user-defined meta:name="OVERHEIDop.versieInformatie"/>
  </office:meta>
</office:document-meta>
</file>