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alsmeerderweg 618, Rozenburg - Vernieuwen erfafscheiding rond terrein onderstation Roz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nieuwen van de erfafscheiding rond het terrein van het onderstation Rozenburg</text:p>
            <text:p text:style-name="common-al">Aanvrager: Liander N.V. </text:p>
            <text:p text:style-name="common-al">Zaaknummer: OD2025-0020639</text:p>
            <text:p text:style-name="common-al">DSO nummer: 2025090700165</text:p>
            <text:p text:style-name="common-al">Uitkomst besluit: verleend</text:p>
            <text:p text:style-name="common-al">Datum besluit: 08-12-2025</text:p>
            <text:p text:style-name="common-al">Bezwaar in te dienen tot en met: 19-01-2026</text:p>
            <text:p text:style-name="common-al">Namens: Gemeente Haarlemmermeer</text:p>
            <text:p text:style-name="common-al">Wilt u de gepubliceerde documenten behorende bij deze bekendmaking in zien, klik dan <text:a xlink:href="https://edataloket.odnzkg.nl/?q=%7B%22search%22%3A%22OD2025-002063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792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92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0639</meta:user-defined>
    <meta:user-defined meta:name="DCTERMS.abstract">Erfafscheiding vernieuwen onderstation Rozenburg</meta:user-defined>
    <dc:language>nl</dc:language>
    <meta:user-defined meta:name="OVERHEIDop.locatietype/OVERHEIDop.gebiedsmarkering">Vlak</meta:user-defined>
    <meta:user-defined meta:name="OVERHEIDop.locatietype/OVERHEIDop.gebiedsmarkering">Punt</meta:user-defined>
    <meta:user-defined meta:name="DC.title">Vergunning verleend - Aalsmeerderweg 618, Rozenburg - Vernieuwen erfafscheiding rond terrein onderstation Rozenburg</meta:user-defined>
    <meta:user-defined meta:name="DCTERMS.W3CDTF/DCTERMS.available">2025-12-10</meta:user-defined>
    <meta:user-defined meta:name="DCTERMS.W3CDTF/OVERHEIDop.jaargang">2025</meta:user-defined>
    <meta:user-defined meta:name="OVERHEIDop.publicationIssue">537929</meta:user-defined>
    <meta:user-defined meta:name="OVERHEIDop.GmbID/DC.identifier">gmb-2025-537929</meta:user-defined>
    <meta:user-defined meta:name="OVERHEIDop.versieInformatie"/>
  </office:meta>
</office:document-meta>
</file>