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weiland Wyldpaed Oast 6 Twijzeler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6-10-2025</text:span> is de volgende melding binnengekomen:</text:p>
            <text:p text:style-name="last-al">Twijzelerheide, weiland tegenover Wylpaed Oast 6, carbid schieten op 31 december 2024 van 08.00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79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836</meta:user-defined>
    <meta:user-defined meta:name="DCTERMS.abstract">Carbid schieten Wyldpead Oast 6 Twijzelerheide van 08:00 - 20:00 uur </meta:user-defined>
    <dc:language>nl</dc:language>
    <meta:user-defined meta:name="OVERHEIDop.locatietype/OVERHEIDop.gebiedsmarkering">Punt</meta:user-defined>
    <meta:user-defined meta:name="DC.title">Gemeente Achtkarspelen - melding Carbid schieten weiland Wyldpaed Oast 6 Twijzelerhei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21</meta:user-defined>
    <meta:user-defined meta:name="OVERHEIDop.GmbID/DC.identifier">gmb-2025-537921</meta:user-defined>
    <meta:user-defined meta:name="OVERHEIDop.versieInformatie"/>
  </office:meta>
</office:document-meta>
</file>