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 B Ede, het opslaan van gevaarlijke stoffen, stik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 B Ede, het opslaan van gevaarlijke stoffen, stikstoftank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2</meta:user-defined>
    <meta:user-defined meta:name="OVERHEIDop.GmbID/DC.identifier">gmb-2025-53792</meta:user-defined>
    <meta:user-defined meta:name="OVERHEIDop.versieInformatie"/>
  </office:meta>
</office:document-meta>
</file>