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entreeportaal, het plaatsen van een dakopbouw en het maken van een constructieve wijziging op de begane grond, Biesbosch 36, 1181J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december 2025 een besluit genomen op de aanvraag. De vergunning is aangevraagd voor het plaatsen van een entreeportaal, het plaatsen van een dakopbouw en het maken van een constructieve wijziging op de begane grond op locatie Biesbosch 36, 1181J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1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1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791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1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1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64</meta:user-defined>
    <meta:user-defined meta:name="DCTERMS.abstract">Betreft:  besluit op locatie Biesbosch 36, 1181JD Amstelveen</meta:user-defined>
    <dc:language>nl</dc:language>
    <meta:user-defined meta:name="OVERHEIDop.locatietype/OVERHEIDop.gebiedsmarkering">Vlak</meta:user-defined>
    <meta:user-defined meta:name="DC.title">Aanvraag vergunning toegekend voor het plaatsen van een entreeportaal, het plaatsen van een dakopbouw en het maken van een constructieve wijziging op de begane grond, Biesbosch 36, 1181JD Amstelveen</meta:user-defined>
    <meta:user-defined meta:name="DCTERMS.W3CDTF/DCTERMS.available">2025-12-10</meta:user-defined>
    <meta:user-defined meta:name="DCTERMS.W3CDTF/OVERHEIDop.jaargang">2025</meta:user-defined>
    <meta:user-defined meta:name="OVERHEIDop.publicationIssue">537918</meta:user-defined>
    <meta:user-defined meta:name="OVERHEIDop.GmbID/DC.identifier">gmb-2025-537918</meta:user-defined>
    <meta:user-defined meta:name="OVERHEIDop.versieInformatie"/>
  </office:meta>
</office:document-meta>
</file>