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lo maken, gelet op artikel 16.29 van de Omgevings- wet en artikel 10.2 van het Omgevingsbesluit, bekend dat een wijziging van het Omgevingsplan gemeente Venlo wordt voorbereid voor de locaties:</text:p>
            <text:p text:style-name="al"/>
            <text:list text:style-name="id1-3-2-2-1-5">
              <text:list-item text:style-override="id1-3-2-2-1-5-1">
                <text:number>1.</text:number>
                <text:p text:style-name="al">Genooyerweg 55 Venlo </text:p>
              </text:list-item>
              <text:list-item text:style-override="id1-3-2-2-1-5-2">
                <text:number>2.</text:number>
                <text:p text:style-name="al">Canon Venlo</text:p>
              </text:list-item>
              <text:list-item text:style-override="id1-3-2-2-1-5-3">
                <text:number>3.</text:number>
                <text:p text:style-name="al">Boekenderhofweg 88</text:p>
              </text:list-item>
              <text:list-item text:style-override="id1-3-2-2-1-5-4">
                <text:number>4.</text:number>
                <text:p text:style-name="al">De Berktweg 13-17 Hout-Blerick</text:p>
              </text:list-item>
              <text:list-item text:style-override="id1-3-2-2-1-5-5">
                <text:number>5.</text:number>
                <text:p text:style-name="al">Maasdal-Velden; Genooierweg 22</text:p>
              </text:list-item>
            </text:list>
            <text:p text:style-name="al"/>
            <text:p text:style-name="al">Deze kennisgeving is alleen bedoeld om kenbaar te maken dat er een wijziging van het omgevingsplan wordt voorbereid. Er liggen op dit moment nog geen stukken ter inzage. U kunt nog geen zienswijzen indienen over het voornemen om het omgevingsplan te wijzigen.</text:p>
            <text:p text:style-name="al"/>
            <text:p text:style-name="al">
            <text:span text:style-name="nadrukvet">Inhoud</text:span>
          </text:p>
            <text:p text:style-name="al">Ad 1: Het initiatief heeft betrekking op het verplaatsen van de bouwmogelijk van een woning op het woonperceel Genooyerweg 55 te Venlo. Het bestaande bouwvlak hoofdgebouw komt daarbij te vervallen.</text:p>
            <text:p text:style-name="al">Het TAM-omgevingsplan Hoofdstuk 22I Genooyerweg 55 voorziet in de benodigde planologische wijziging.</text:p>
            <text:p text:style-name="al"/>
            <text:p text:style-name="al">Ad2: Het initiatief heeft betrekking op het toekennen van de functie bedrijventerrein aan de Van der Grintenstraat. Deze functie wordt ook (gedeeltelijk) toegekend op de percelen ten noorden en westen van het beoogde slingertracé. Met deze planaanpassing ontstaat er een aangesloten bedrijventerrein en kan een Canon campus ontstaat. </text:p>
            <text:p text:style-name="al">Het TAM-omgevingsplan Hoofdstuk 22H Canon Voorziet in de benodigde planologische wijziging.</text:p>
            <text:p text:style-name="al"/>
            <text:p text:style-name="al">Ad: 3 Dit TAM omgevingsplan maakt de transformatie van het plangebied van een (voormalig) agrarisch bedrijfsperceel naar een woongebied mogelijk. Hiertoe zal de aanwezige, leegstaande, glastuinbouwkas van ca. 3211 m2 worden gesloopt. </text:p>
            <text:p text:style-name="al">Op deze locatie zullen planologisch-juridisch twee woonpercelen van ieder 1770 m2 (bestaande uit een woonkavel van 1459 m2 en een agrarisch deel van 311 m2) worden gerealiseerd ten behoeve van de bouw van twee vrijstaande woningen die naar keuze van de toekomstige eigenaar wel of niet levensloopbestendig kunnen worden uitgevoerd. </text:p>
            <text:p text:style-name="al">Op basis van het geldende bestemmingsplan ‘Stadsdeel Blerick’ is deze ontwikkeling niet mogelijk. Het TAM-omgevingsplan Hoofdstuk 22J Boekenderhofweg 88 voorziet in de benodigde planologische wijziging.</text:p>
            <text:p text:style-name="al"/>
            <text:p text:style-name="al">Ad 4: Het initiatief heeft betrekking op de verplaatsing van de bestaande woningen aan De Berktweg 13 en 17 te Hout-Blerick naar de overzijde van de weg. Als gevolg van de verplaatsing van de primaire kering tussen Baarlo en Hout-Blerick, komen de bestaande woningen buitendijks te liggen. Initiatiefnemer wenst de woningen te verplaatsen naar de overzijde van de weg, zodat deze weer binnendijks komen te liggen. De huidige planologische regeling staat deze ontwikkeling niet rechtstreeks toe. Het TAM-omgevingsplan Hoofdstuk 22K De Berktweg 13-17 Hout-Blerick voorziet in de benodigde planologische wijziging.</text:p>
            <text:p text:style-name="al"/>
            <text:p text:style-name="al">Ad 5: Het initiatief is onderdeel van de langlopende ontwikkeling Maasdal-Velden, waarin agrarische bedrijfsbebouwing (vooral glastuinbouw) wordt gesloopt en de ondernemers de mogelijkheid krijgen om burgerwoningen te realiseren. In dit plan wordt de bestaande agrarische bedrijfswoning omgezet naar een reguliere woning en worden 3 nieuwe woningen gerealiseerd. Het TAM-omgevingsplan Hoofdstuk 22C Maasdal-Velden; Genooierweg 22 voorziet in de benodigde planologische wijziging.</text:p>
            <text:p text:style-name="al"/>
            <text:p text:style-name="al">
            <text:span text:style-name="nadrukvet">TAM-omgevingsplan</text:span>
          </text:p>
            <text:p text:style-name="al">Op 1 januari 2024 is de Omgevingswet in werking getreden. Per gemeente is er één omgevingsplan voor het grondgebied. In dit omgevingsplan staan onder meer regels die ontwikkelingen mogelijk te maken en tegelijkertijd de fysieke leefomgeving beschermen.</text:p>
            <text:p text:style-name="al"/>
            <text:p text:style-name="al">Om voorliggende planologische wijzigingen mogelijk te maken, maakt de gemeente Venlo gebruik van het Tijdelijke alternatieve maatregel (TAM) omgevingsplan. Een TAM-omgevingsplan wijzigt het omgevingsplan juridisch, maar de regels worden technisch niet geïntegreerd in het omgevingsplan.</text:p>
            <text:p text:style-name="al"/>
            <text:p text:style-name="al">
            <text:span text:style-name="nadrukvet">Participatie</text:span>
          </text:p>
            <text:p text:style-name="al">Direct omwonenden, omliggende bedrijven en andere belanghebbende partijen zijn voor de ontwikkelingen in het kader van participatie separaat geïnformeerd over de voorgenomen wijzigingen en zijn daarbij de gelegenheid geboden om hierover vragen te stellen respectievelijk opmerkingen te maken. De uitkomsten van de participatie zijn in een verslag opgenomen. Tevens zijn de plannen separaat voorgelegd en afgestemd met betrokken bestuursorganen.</text:p>
            <text:p text:style-name="al"/>
            <text:p text:style-name="al">
            <text:span text:style-name="nadrukvet">Vervolg</text:span>
          </text:p>
            <text:p text:style-name="al">Vervolgens worden de ontwerp (TAM-)omgevingsplan wijzigingen (separaat) ter inzage gelegd. Tijdens de terinzagelegging van 6 weken heeft een ieder de mogelijkheid om te reageren op het ontwerp (TAM-)omgevingsplan, door het naar voren brengen van zienswijzen.</text:p>
            <text:p text:style-name="al"/>
            <text:p text:style-name="al">Venlo, 10 december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9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kennisgeving</meta:user-defined>
    <dc:language>nl</dc:language>
    <meta:user-defined meta:name="OVERHEIDop.locatietype/OVERHEIDop.gebiedsmarkering">Gemeente</meta:user-defined>
    <meta:user-defined meta:name="DC.title">Kennisgeving voornemen wijziging Omgevingsplan gemeente Venlo</meta:user-defined>
    <meta:user-defined meta:name="DCTERMS.W3CDTF/DCTERMS.available">2025-12-10</meta:user-defined>
    <meta:user-defined meta:name="DCTERMS.W3CDTF/OVERHEIDop.jaargang">2025</meta:user-defined>
    <meta:user-defined meta:name="OVERHEIDop.publicationIssue">537913</meta:user-defined>
    <meta:user-defined meta:name="OVERHEIDop.GmbID/DC.identifier">gmb-2025-537913</meta:user-defined>
    <meta:user-defined meta:name="OVERHEIDop.versieInformatie"/>
  </office:meta>
</office:document-meta>
</file>