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de Manstraat 1 106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pen en interne constructieve aanpassingen aan schoolgebouw t.b.v. nieuw ventilatiesysteem</text:p>
            <text:p text:style-name="common-al">Besluit: verleend</text:p>
            <text:p text:style-name="common-al">Besluit verzonden op: 08-12-2025</text:p>
            <text:p text:style-name="common-al">Zaakadres: Herman de Manstraat 1 1064BX Amsterdam</text:p>
            <text:p text:style-name="common-al">Zaaknummer: Z2025-014928</text:p>
            <text:p text:style-name="common-al">DSO-nummer: 20250407009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9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28</meta:user-defined>
    <meta:user-defined meta:name="DCTERMS.abstract">Plaatsen dakkappen en interne constructieve aanpassingen aan schoolgebouw t.b.v. nieuw ventilat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de Manstraat 1 1064BX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09</meta:user-defined>
    <meta:user-defined meta:name="OVERHEIDop.GmbID/DC.identifier">gmb-2025-537909</meta:user-defined>
    <meta:user-defined meta:name="OVERHEIDop.versieInformatie"/>
  </office:meta>
</office:document-meta>
</file>