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dakterras/balkon op de eerste verdieping achterzijde, Parmentierlaan 55, 1185C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december 2025 besloten om de aanvraag met zaaknummer Z2025-00008729 voor een omgevingsvergunning op locatie Parmentierlaan 55, 1185CV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9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7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9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29</meta:user-defined>
    <meta:user-defined meta:name="DCTERMS.abstract">Betreft: besluit op locatie Parmentierlaan 55, 1185CV Amstelveen</meta:user-defined>
    <dc:language>nl</dc:language>
    <meta:user-defined meta:name="OVERHEIDop.locatietype/OVERHEIDop.gebiedsmarkering">Vlak</meta:user-defined>
    <meta:user-defined meta:name="DC.title">Buiten behandelingstelling  het maken van een dakterras/balkon op de eerste verdieping achterzijde, Parmentierlaan 55, 1185CV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08</meta:user-defined>
    <meta:user-defined meta:name="OVERHEIDop.GmbID/DC.identifier">gmb-2025-537908</meta:user-defined>
    <meta:user-defined meta:name="OVERHEIDop.versieInformatie"/>
  </office:meta>
</office:document-meta>
</file>