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5 december 2025 vergunning verleend aan RKVV Nieuwkuijk voor het organiseren van de Kuijkse Stratenloop in Nieuwkuijk op 11 januari 2026, 17 januari 2027 en 16 januari 2028. De vergunning is verzonden op 8 december 2025 en bij de gemeente bekend onder nummer 2102612.</text:p>
            <text:p text:style-name="common-al"/>
            <text:p text:style-name="common-al">
            <text:span text:style-name="nadrukcur">Bezwaar</text:span>
          </text:p>
            <text:p text:style-name="common-al"/>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p text:style-name="common-al"/>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cur">Voo</text:span>
            <text:span text:style-name="nadrukcur">rlopige voorziening</text:span>
          </text:p>
            <text:p text:style-name="common-al"/>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cur">Meer informatie</text:span>
          </text:p>
            <text:p text:style-name="common-al"/>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79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02612</meta:user-defined>
    <meta:user-defined meta:name="DCTERMS.abstract">Kuijkse Stratenloop</meta:user-defined>
    <dc:language>nl</dc:language>
    <meta:user-defined meta:name="OVERHEIDop.locatietype/OVERHEIDop.gebiedsmarkering">Vlak</meta:user-defined>
    <meta:user-defined meta:name="DC.title">Gemeente Heusden - Evenementenvergunning</meta:user-defined>
    <meta:user-defined meta:name="DCTERMS.W3CDTF/DCTERMS.available">2025-12-10</meta:user-defined>
    <meta:user-defined meta:name="DCTERMS.W3CDTF/OVERHEIDop.jaargang">2025</meta:user-defined>
    <meta:user-defined meta:name="OVERHEIDop.publicationIssue">537906</meta:user-defined>
    <meta:user-defined meta:name="OVERHEIDop.GmbID/DC.identifier">gmb-2025-537906</meta:user-defined>
    <meta:user-defined meta:name="OVERHEIDop.versieInformatie"/>
  </office:meta>
</office:document-meta>
</file>