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gasleidingen, tussen Siddeburen en Tjuchem ten hoogte van de NAM locatie en zuidelijk hier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5 december 2025 de volgende aanvraag voor een Omgevingsvergunning, hebben ontvangen:</text:p>
            <text:p text:style-name="common-al">tussen Siddeburen en Tjuchem ten hoogte van de NAM locatie en zuidelijk hiervan, het aanpassen van de gasleidingen,</text:p>
            <text:p text:style-name="common-al">De aanvraag is geregistreerd onder kenmerk Z2025-00136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790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0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0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367</meta:user-defined>
    <meta:user-defined meta:name="DCTERMS.abstract">Betreft: Aanvraag op locatie tussen Siddeburen en Tjuchem ten hoogte van de NAM locatie en zuidelijk hiervan</meta:user-defined>
    <dc:language>nl</dc:language>
    <meta:user-defined meta:name="OVERHEIDop.locatietype/OVERHEIDop.gebiedsmarkering">Vlak</meta:user-defined>
    <meta:user-defined meta:name="DC.title">Aanvraag Omgevingsvergunning voor het aanpassen van de gasleidingen, tussen Siddeburen en Tjuchem ten hoogte van de NAM locatie en zuidelijk hierva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05</meta:user-defined>
    <meta:user-defined meta:name="OVERHEIDop.GmbID/DC.identifier">gmb-2025-537905</meta:user-defined>
    <meta:user-defined meta:name="OVERHEIDop.versieInformatie"/>
  </office:meta>
</office:document-meta>
</file>