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kleinen winkel en toevoegen woning aan Korte Nieuwsteeg 8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eren en uitbreiden bestaand pand aan Waterstraat 54 Tiel (verzenddatum 04-12-2025), activiteiten: bouwactiviteit (omgevingsplan), afwijken van regels in het omgevingsplan, bouwactiviteit (technisch).</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4-1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79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voor renoveren en uitbreiden bestaand pand aan Waterstraat 54 Tiel (verzenddatum 04-12-2025), activiteiten: bouwactiviteit (omgevingsplan), afwijken van regels in het omgevingsplan, bouwactiviteit (technisch).</meta:user-defined>
    <dc:language>nl</dc:language>
    <meta:user-defined meta:name="OVERHEIDop.locatietype/OVERHEIDop.gebiedsmarkering">Adres</meta:user-defined>
    <meta:user-defined meta:name="DC.title">Toestemming voor verkleinen winkel en toevoegen woning aan Korte Nieuwsteeg 8b Tiel</meta:user-defined>
    <meta:user-defined meta:name="DCTERMS.W3CDTF/DCTERMS.available">2025-12-10</meta:user-defined>
    <meta:user-defined meta:name="DCTERMS.W3CDTF/OVERHEIDop.jaargang">2025</meta:user-defined>
    <meta:user-defined meta:name="OVERHEIDop.publicationIssue">537904</meta:user-defined>
    <meta:user-defined meta:name="OVERHEIDop.GmbID/DC.identifier">gmb-2025-537904</meta:user-defined>
    <meta:user-defined meta:name="OVERHEIDop.versieInformatie"/>
  </office:meta>
</office:document-meta>
</file>