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slag en benoeming lid Commissie bezwaarschrifte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Bergen (L);</text:span>
          </text:p>
            <text:p text:style-name="common-al">gezien het voorstel van d.d. 25 november 2025</text:p>
            <text:p text:style-name="common-al">gelet op het bepaalde in artikel 4, tweede lid, van de Verordening behandeling bezwaarschriften Bergen (L) 2023;</text:p>
            <text:p text:style-name="common-al">
            <text:span text:style-name="nadrukvet">Besluiten</text:span>
          </text:p>
            <text:p text:style-name="common-al">
            <text:span text:style-name="nadrukvet">I. Ontslag</text:span>
          </text:p>
            <text:p text:style-name="common-al">Voor de resterende gemeenteraadsperiode 2022-2026, met ingang van 1 januari 2026, te ontslaan als lid van de Commissie bezwaarschriften Bergen:</text:p>
            <text:list text:style-name="id1-3-2-1-1-7">
              <text:list-item text:style-override="id1-3-2-1-1-7-1">
                <text:number>-</text:number>
                <text:p text:style-name="al">De heer J.W.H. van den Broek</text:p>
              </text:list-item>
            </text:list>
            <text:p text:style-name="common-al">
            <text:span text:style-name="nadrukvet">II. Benoeming</text:span>
          </text:p>
            <text:p text:style-name="common-al">Met ingang van 1 januari 2026 tot aan de resterende gemeenteraadsperiode 2026 te benoemen als lid van de Commissie bezwaarschriften Bergen:</text:p>
            <text:list text:style-name="id1-3-2-1-1-10">
              <text:list-item text:style-override="id1-3-2-1-1-10-1">
                <text:number>-</text:number>
                <text:p text:style-name="al">Mevrouw L. Duijvestijn</text:p>
              </text:list-item>
            </text:list>
            <text:p text:style-name="common-al">
            <text:span text:style-name="nadrukvet">III. Inwerkingtreding</text:span>
          </text:p>
            <text:p text:style-name="last-al">Dit besluit treedt in werking op de dag na bekendmaking erva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2 december 2025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H.H.M. Timmermans</text:span></text:p>
            <text:p><text:span text:style-name="functie">Secretaris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79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18660</meta:user-defined>
    <dc:language>nl</dc:language>
    <meta:user-defined meta:name="OVERHEIDop.locatietype/OVERHEIDop.gebiedsmarkering">Gemeente</meta:user-defined>
    <meta:user-defined meta:name="DC.title">Ontslag en benoeming lid Commissie bezwaarschriften Ber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03</meta:user-defined>
    <meta:user-defined meta:name="OVERHEIDop.GmbID/DC.identifier">gmb-2025-537903</meta:user-defined>
    <meta:user-defined meta:name="OVERHEIDop.versieInformatie"/>
  </office:meta>
</office:document-meta>
</file>