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doorbreken van de achtergevel van de woning, Violenstraat 56 1782K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iolenstraat 56 1782KD Den Helder, doorbreken van de achtergevel van de woning</text:p>
            <text:p text:style-name="common-al">Datum ontvangst: 02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79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18</meta:user-defined>
    <meta:user-defined meta:name="DCTERMS.abstract">doorbreken v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doorbreken van de achtergevel van de woning, Violenstraat 56 1782KD Den Held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90</meta:user-defined>
    <meta:user-defined meta:name="OVERHEIDop.GmbID/DC.identifier">gmb-2025-53790</meta:user-defined>
    <meta:user-defined meta:name="OVERHEIDop.versieInformatie"/>
  </office:meta>
</office:document-meta>
</file>