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5-01 t/m 18-12-2026, Rembrandthof vóór nrs. 13 t/m 15,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inrichten van een bouwplaats van 05-01 t/m 18-12-2026 op locatie Rembrandthof vóór nrs. 13 t/m 15, 1181Z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7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8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70</meta:user-defined>
    <meta:user-defined meta:name="DCTERMS.abstract">Betreft:  besluit op locatie Rembrandthof vóór nrs. 13 t/m 15, 1181Z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inrichten van een bouwplaats van 05-01 t/m 18-12-2026, Rembrandthof vóór nrs. 13 t/m 15, 1181ZL Amstelveen</meta:user-defined>
    <meta:user-defined meta:name="DCTERMS.W3CDTF/DCTERMS.available">2025-12-10</meta:user-defined>
    <meta:user-defined meta:name="DCTERMS.W3CDTF/OVERHEIDop.jaargang">2025</meta:user-defined>
    <meta:user-defined meta:name="OVERHEIDop.publicationIssue">537899</meta:user-defined>
    <meta:user-defined meta:name="OVERHEIDop.GmbID/DC.identifier">gmb-2025-537899</meta:user-defined>
    <meta:user-defined meta:name="OVERHEIDop.versieInformatie"/>
  </office:meta>
</office:document-meta>
</file>