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 aan Heemskerklaan 34, 3742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12-2025 een aanvraag voor een omgevingsvergunning ontvangen. De vergunning is aangevraagd voor het vervangen van een garage aan Heemskerklaan 34, 3742 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78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670</meta:user-defined>
    <meta:user-defined meta:name="DCTERMS.abstract">het vervang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garage aan Heemskerklaan 34, 3742 AL Baa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97</meta:user-defined>
    <meta:user-defined meta:name="OVERHEIDop.GmbID/DC.identifier">gmb-2025-537897</meta:user-defined>
    <meta:user-defined meta:name="OVERHEIDop.versieInformatie"/>
  </office:meta>
</office:document-meta>
</file>