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tochtvergunning voor een carnavalsoptocht op 15 februari 2026 in Haelen, Kasteellaan - Napoleonsweg - Op den Dries - Burg.  Hoeversstraat - Burg. Aquariusstraat - Nunhemseweg,  Valkenstraat - Kraaiakkerweg - Roggelseweg - v.  Loonstraat - de Keverbergstraat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de optochtvergunning heeft verleend voor het een carnavalsoptocht op 15 februari 2026 van 14:00 uur tot 17:00 uur in Haelen. Optochtroute: Vanaf de Kasteellaan - Napoleonsweg - Op den Dries - Burg. Hoeversstraat - Burg. Aquariusstraat - Nunhemseweg, Valkenstraat - Kraaiakkerweg - Roggelseweg - v. Loonstraat - de Keverbergstraat Haelen.</text:p>
            <text:p text:style-name="common-al"> optochtvergunning is geregistreerd onder zaaknummer Z2025-00001755. Het besluit is op 8 december 2025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37894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89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89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755</meta:user-defined>
    <meta:user-defined meta:name="DCTERMS.abstract">Betreft: Besluit optochtvergunning</meta:user-defined>
    <dc:language>nl</dc:language>
    <meta:user-defined meta:name="OVERHEIDop.locatietype/OVERHEIDop.gebiedsmarkering">Vlak</meta:user-defined>
    <meta:user-defined meta:name="DC.title">Besluit optochtvergunning voor een carnavalsoptocht op 15 februari 2026 in Haelen, Kasteellaan - Napoleonsweg - Op den Dries - Burg.  Hoeversstraat - Burg. Aquariusstraat - Nunhemseweg,  Valkenstraat - Kraaiakkerweg - Roggelseweg - v.  Loonstraat - de Keverbergstraat Haelen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894</meta:user-defined>
    <meta:user-defined meta:name="OVERHEIDop.GmbID/DC.identifier">gmb-2025-537894</meta:user-defined>
    <meta:user-defined meta:name="OVERHEIDop.versieInformatie"/>
  </office:meta>
</office:document-meta>
</file>