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4 november 2025 hebben wij een melding ontvangen voor de locatie Zuiddiepe 2A, 4515SK IJzendijke. Het gaat om een melding in het kader van het Besluit activiteiten leefomgeving (Bal), over het opslaan van propaan in een opslagtank met een inhoud van 3000 liter.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854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78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meta:user-defined>
    <meta:user-defined meta:name="DCTERMS.W3CDTF/DCTERMS.available">2025-12-10</meta:user-defined>
    <meta:user-defined meta:name="DCTERMS.W3CDTF/OVERHEIDop.jaargang">2025</meta:user-defined>
    <meta:user-defined meta:name="OVERHEIDop.publicationIssue">537893</meta:user-defined>
    <meta:user-defined meta:name="OVERHEIDop.GmbID/DC.identifier">gmb-2025-537893</meta:user-defined>
    <meta:user-defined meta:name="OVERHEIDop.versieInformatie"/>
  </office:meta>
</office:document-meta>
</file>