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zoetwaren (o.a. stroopwafels e/o churros) Stroopgeluk 03-01-2026 / 02-01-2027 (Verkoopdagen/tijden) - 2D7a (Messiaenplantsoen), Messiaenplantsoen/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636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oktober 2025</text:p>
            <text:p text:style-name="common-al">
            <text:span text:style-name="nadrukvet">Omschrijving:</text:span> zoetwaren (o.a. stroopwafels e/o churros) Stroopgeluk 03-01-2026 / 02-01-2027 (Verkoopdagen/tijden)</text:p>
            <text:p text:style-name="common-al">
            <text:span text:style-name="nadrukvet">Locatie:</text:span> 2D7a (Messiaenplantsoen), Messiaenplantsoen/parkeerplaats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789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zoetwaren (o.a. stroopwafels e/o churros) Stroopgeluk 03-01-2026 / 02-01-2027 (Verkoopdagen/tijden) - 2D7a (Messiaenplantsoen), Messiaenplantsoen/parkeerplaat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90</meta:user-defined>
    <meta:user-defined meta:name="OVERHEIDop.GmbID/DC.identifier">gmb-2025-537890</meta:user-defined>
    <meta:user-defined meta:name="OVERHEIDop.versieInformatie"/>
  </office:meta>
</office:document-meta>
</file>