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stel- en verduurzamingswerkzaamheden, Poelestraat 1, 9711 PG Groningen, Oosterstraat 2, 9711 N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stel- en verduurzamingswerkzaamheden aan Poelestraat 1  te Groningen Oosterstraat 2  te Groningen  </text:span>
          </text:p>
            <text:p text:style-name="common-al">De gemeente Groningen heeft een omgevingsvergunning verleend. De gemeente geeft hiermee toestemming voor het herstel- en verduurzamingswerkzaamheden aan Poelestraat 1  te Groningen Oosterstraat 2  te Groningen, dossiernummer GRN-00024901  (verzonden 08-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788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8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901</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herstel- en verduurzamingswerkzaamheden, Poelestraat 1, 9711 PG Groningen, Oosterstraat 2, 9711 NT Groningen</meta:user-defined>
    <meta:user-defined meta:name="OVERHEIDop.datumEindeReactietermijn">2026-01-20</meta:user-defined>
    <meta:user-defined meta:name="OVERHEIDop.terinzageleggingBG">https://groningen.lokalebekendmakingen.nl/case/1:9822:185000</meta:user-defined>
    <meta:user-defined meta:name="DCTERMS.W3CDTF/DCTERMS.available">2025-12-10</meta:user-defined>
    <meta:user-defined meta:name="DCTERMS.W3CDTF/OVERHEIDop.jaargang">2025</meta:user-defined>
    <meta:user-defined meta:name="OVERHEIDop.publicationIssue">537889</meta:user-defined>
    <meta:user-defined meta:name="OVERHEIDop.GmbID/DC.identifier">gmb-2025-537889</meta:user-defined>
    <meta:user-defined meta:name="OVERHEIDop.versieInformatie"/>
  </office:meta>
</office:document-meta>
</file>