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last-al">Op 5 december 2025 is per abuis een toevoeging op het adres 't Veld 20 in Terborg niet vermeld. Er staat sloopmelding ontvangen waarvoor geen vergunningsplicht geldt voor de locatie 't Veld 20 in Terborg in plaats van sloopmelding ontvangen waarvoor geen vergunningsplicht geldt voor de locatie 't Veld 20 N001 (trafohuisje) in Terbor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8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Rectificatie</meta:user-defined>
    <meta:user-defined meta:name="DCTERMS.W3CDTF/DCTERMS.available">2025-12-10</meta:user-defined>
    <meta:user-defined meta:name="DCTERMS.W3CDTF/OVERHEIDop.jaargang">2025</meta:user-defined>
    <meta:user-defined meta:name="OVERHEIDop.publicationIssue">537886</meta:user-defined>
    <meta:user-defined meta:name="OVERHEIDop.GmbID/DC.identifier">gmb-2025-537886</meta:user-defined>
    <meta:user-defined meta:name="OVERHEIDop.versieInformatie"/>
  </office:meta>
</office:document-meta>
</file>